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8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5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2">ZAŁĄCZNIK <text:s/>NR 1 <text:s/>- <text:s text:c="4"/>Formularz ofertowy</text:p>
      <text:p text:style-name="P2"/>
      <text:p text:style-name="Standard">przetarg nieograniczony na realizację zadania pn:</text:p>
      <text:p text:style-name="Standard"/>
      <text:p text:style-name="Standard"/>
      <text:p text:style-name="P3">Budynek Urzędu Gminy w Zebrzydowicach – adaptacja poddasza </text:p>
      <text:p text:style-name="P3">/ II etap /</text:p>
      <text:p text:style-name="P3"/>
      <text:p text:style-name="P3"/>
      <text:p text:style-name="Standard"><text:span text:style-name="T1">Wykonawca / nazwa firmy / <text:s/>........................................................................................................</text:span></text:p>
      <text:p text:style-name="P1"/>
      <text:p text:style-name="P1">..........................................................................................................................................................</text:p>
      <text:p text:style-name="P1"/>
      <text:p text:style-name="P1">adres firmy : ..................................................................................................................................</text:p>
      <text:p text:style-name="P1"/>
      <text:p text:style-name="Standard">Nr telefonu: <text:s/>.............................................. <text:s text:c="3"/>Nr fax : ....................................................................</text:p>
      <text:p text:style-name="Standard"/>
      <text:p text:style-name="Standard">e-mail : ............................................................................................................................................</text:p>
      <text:p text:style-name="Standard"/>
      <text:p text:style-name="Standard">Nazwa Banku : ...............................................................................................................................</text:p>
      <text:p text:style-name="Standard"/>
      <text:p text:style-name="Standard">Nr konta bankowego : ....................................................................................................................</text:p>
      <text:p text:style-name="Standard"/>
      <text:list xml:id="list3412008401078412585" text:style-name="WW8Num1">
        <text:list-item>
          <text:p text:style-name="P4">Oferujemy wykonanie przedmiotu zamówienia, zgodnie <text:s/>z wymaganiami Specyfikacji Istotnych Warunków Zamówienia,</text:p>
        </text:list-item>
      </text:list>
      <text:p text:style-name="Standard"/>
      <text:p text:style-name="Standard"><text:span text:style-name="T4"><text:s text:c="12"/></text:span><text:span text:style-name="T1">za cenę brutto ................................................... zł, </text:span>w tym podatek VAT w <text:s/></text:p>
      <text:p text:style-name="Standard"><text:span text:style-name="T4"><text:s text:c="12"/></text:span>wysokości ................. zł </text:p>
      <text:p text:style-name="Standard"><text:span text:style-name="T4"><text:s text:c="12"/></text:span>Powyższa cena obejmuje pełny zakres zamówienia określony w warunkach <text:s/></text:p>
      <text:p text:style-name="Standard"><text:span text:style-name="T4"><text:s text:c="12"/></text:span>przedstawionych w Specyfikacji Istotnych Warunków Zamówienia.</text:p>
      <text:p text:style-name="Standard"/>
      <text:p text:style-name="Standard"><text:span text:style-name="T2"><text:s text:c="6"/></text:span>2. <text:s text:c="2"/>Niniejsza oferta jest ważna przez 30 dni</text:p>
      <text:p text:style-name="Standard"/>
      <text:p text:style-name="Standard"><text:span text:style-name="T4"><text:s text:c="6"/></text:span>3. <text:s text:c="2"/>Składamy niniejszą ofertę przetargową we własnym imieniu / jako partner konsorcjum <text:s/></text:p>
      <text:p text:style-name="Standard"><text:span text:style-name="T4"><text:s text:c="12"/></text:span>zarządzanego przez : /nazwa lidera/ ..............................................................................*</text:p>
      <text:p text:style-name="Standard"/>
      <text:p text:style-name="Standard"><text:span text:style-name="T4"><text:s text:c="6"/></text:span>4. <text:s text:c="2"/>Oświadczamy, że:</text:p>
      <text:list xml:id="list9204411072659363304" text:style-name="WW8Num2">
        <text:list-item>
          <text:p text:style-name="P5">oferujemy wykonanie przedmiotu zamówienia w terminie do dnia :..................................</text:p>
        </text:list-item>
        <text:list-item>
          <text:p text:style-name="P5">udzielamy rękojmi na wykonane roboty : /ilość m-cy od dnia odbioru końcowego /......</text:p>
        </text:list-item>
      </text:list>
      <text:p text:style-name="Standard"><text:span text:style-name="T4"><text:s text:c="12"/></text:span>...................................</text:p>
      <text:list xml:id="list597948686040170998" text:style-name="WW8Num3">
        <text:list-item>
          <text:p text:style-name="P6">termin usunięcia wad : / ilość dni od zgłoszenia /...............................................................</text:p>
        </text:list-item>
        <text:list-item>
          <text:p text:style-name="P6">zapoznaliśmy się z SIWZ i nie wnosimy zastrzeżeń</text:p>
        </text:list-item>
        <text:list-item>
          <text:p text:style-name="P6">przedmiot zamówienia wykonamy : sami / z udziałem podwykonawców*</text:p>
        </text:list-item>
        <text:list-item>
          <text:p text:style-name="P6">następujące części zamówienia zamierzamy powierzyć podwykonawcom:</text:p>
        </text:list-item>
      </text:list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B1" office:value-type="string">
            <text:p text:style-name="P10"><text:span text:style-name="T4"><text:s text:c="52"/></text:span>Nazwa części zamówienia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p text:style-name="Standard"/>
      <text:list xml:id="list25889745985706778" text:style-name="WW8Num4">
        <text:list-item>
          <text:p text:style-name="P7">akceptujemy przekazany wzór umowy stanowiący załącznik do SIWZ</text:p>
        </text:list-item>
        <text:list-item>
          <text:p text:style-name="P7">akceptujemy warunki płatności określone przez Zamawiającego</text:p>
        </text:list-item>
        <text:list-item>
          <text:p text:style-name="P7">jesteśmy / nie jesteśmy płatnikiem * podatku VAT – nasz numer NIP ................................</text:p>
        </text:list-item>
        <text:list-item>
          <text:p text:style-name="P7">jesteśmy zarejestrowani w Krajowym Rejestrze Urzędowym Podmiotów Gospodarczych – nasz numer identyfikacyjny REGON ..................................................................................</text:p>
        </text:list-item>
      </text:list>
      <text:p text:style-name="Standard"/>
      <text:list xml:id="list5937846205144543381" text:style-name="WW8Num5">
        <text:list-item>
          <text:p text:style-name="P8">Potwierdzamy, iż nie uczestniczymy w innej ofercie dotyczącej tego samego postępowania.</text:p>
        </text:list-item>
        <text:list-item>
          <text:p text:style-name="P8">W przypadku wybrania naszej oferty zobowiązujemy się do podpisania umowy na warunkach zawartych w SIWZ, w miejscu i terminie wskazanym przez Zamawiającego.</text:p>
        </text:list-item>
      </text:list>
      <text:p text:style-name="Standard"/>
      <text:p text:style-name="Standard"/>
      <text:p text:style-name="Standard"/>
      <text:p text:style-name="Standard">*/ niepotrzebne skreślić</text:p>
      <text:p text:style-name="Standard"/>
      <text:p text:style-name="Standard"/>
      <text:p text:style-name="Standard"><text:span text:style-name="T4"><text:s text:c="80"/></text:span>Upełnomocniony przedstawiciel:</text:p>
      <text:p text:style-name="Standard"/>
      <text:p text:style-name="Standard"/>
      <text:p text:style-name="Standard"/>
      <text:p text:style-name="Standard"/>
      <text:p text:style-name="Standard"><text:span text:style-name="T4"><text:s text:c="81"/></text:span>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1  -     Formularz ofertowy</dc:title>
    <meta:initial-creator>Wiesia40</meta:initial-creator>
    <meta:creation-date>2015-01-27T10:12:00</meta:creation-date>
    <dc:creator>Wiesia40</dc:creator>
    <dc:date>2015-02-16T10:04:00</dc:date>
    <meta:print-date>2013-07-11T09:31:00</meta:print-date>
    <meta:editing-cycles>4</meta:editing-cycles>
    <meta:editing-duration>PT4M</meta:editing-duration>
    <meta:document-statistic meta:table-count="1" meta:image-count="0" meta:object-count="0" meta:page-count="2" meta:paragraph-count="38" meta:word-count="272" meta:character-count="3403" meta:non-whitespace-character-count="2850"/>
    <meta:generator>LibreOffice/4.2.0.1$Windows_x86 LibreOffice_project/7bf567613a536ded11709b952950c9e8f7181a4a</meta:generator>
  </office:meta>
</office:document-meta>
</file>